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1-3-2 </text:span><text:span text:style-name="T3">身心障礙者及原住民人數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-3-2. Disability and Indigenous Statsistics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2</text:span><text:span text:style-name="T3">年第</text:span><text:span text:style-name="T2">3</text:span><text:span text:style-name="T3">季底</text:span><text:span text:style-name="T2"> End of Q3, 2013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身心障礙者人數</text:span></text:p>
            <text:p><text:span text:style-name="T8">The </text:span><text:span text:style-name="T9">Disabled Population</text:span></text:p>
          </table:table-cell>
          <table:table-cell table:style-name="ce15" office:value-type="string" calcext:value-type="string">
            <text:p>原住民人數</text:p>
            <text:p><text:span text:style-name="T7">Indigenous People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135566" calcext:value-type="float">
            <text:p>1,135,566 </text:p>
          </table:table-cell>
          <table:table-cell table:style-name="ce16" office:value-type="float" office:value="532061" calcext:value-type="float">
            <text:p>532,06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52589" calcext:value-type="float">
            <text:p>152,589 </text:p>
          </table:table-cell>
          <table:table-cell table:style-name="ce16" office:value-type="float" office:value="52674" calcext:value-type="float">
            <text:p>52,67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18432" calcext:value-type="float">
            <text:p>118,432 </text:p>
          </table:table-cell>
          <table:table-cell table:style-name="ce16" office:value-type="float" office:value="15116" calcext:value-type="float">
            <text:p>15,11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14269" calcext:value-type="float">
            <text:p>114,269 </text:p>
          </table:table-cell>
          <table:table-cell table:style-name="ce16" office:value-type="float" office:value="30304" calcext:value-type="float">
            <text:p>30,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93594" calcext:value-type="float">
            <text:p>93,594 </text:p>
          </table:table-cell>
          <table:table-cell table:style-name="ce16" office:value-type="float" office:value="6691" calcext:value-type="float">
            <text:p>6,69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33526" calcext:value-type="float">
            <text:p>133,526 </text:p>
          </table:table-cell>
          <table:table-cell table:style-name="ce16" office:value-type="float" office:value="31653" calcext:value-type="float">
            <text:p>31,65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516921" calcext:value-type="float">
            <text:p>516,921 </text:p>
          </table:table-cell>
          <table:table-cell table:style-name="ce16" office:value-type="float" office:value="394690" calcext:value-type="float">
            <text:p>394,69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31428" calcext:value-type="float">
            <text:p>31,428 </text:p>
          </table:table-cell>
          <table:table-cell table:style-name="ce16" office:value-type="float" office:value="16052" calcext:value-type="float">
            <text:p>16,05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1" office:value-type="float" office:value="88974" calcext:value-type="float">
            <text:p>88,974 </text:p>
          </table:table-cell>
          <table:table-cell table:style-name="ce16" office:value-type="float" office:value="63965" calcext:value-type="float">
            <text:p>63,96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22896" calcext:value-type="float">
            <text:p>22,896 </text:p>
          </table:table-cell>
          <table:table-cell table:style-name="ce16" office:value-type="float" office:value="20568" calcext:value-type="float">
            <text:p>20,56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32278" calcext:value-type="float">
            <text:p>32,278 </text:p>
          </table:table-cell>
          <table:table-cell table:style-name="ce16" office:value-type="float" office:value="10938" calcext:value-type="float">
            <text:p>10,93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65145" calcext:value-type="float">
            <text:p>65,145 </text:p>
          </table:table-cell>
          <table:table-cell table:style-name="ce16" office:value-type="float" office:value="5183" calcext:value-type="float">
            <text:p>5,18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33899" calcext:value-type="float">
            <text:p>33,899 </text:p>
          </table:table-cell>
          <table:table-cell table:style-name="ce16" office:value-type="float" office:value="28592" calcext:value-type="float">
            <text:p>28,59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49529" calcext:value-type="float">
            <text:p>49,529 </text:p>
          </table:table-cell>
          <table:table-cell table:style-name="ce16" office:value-type="float" office:value="2106" calcext:value-type="float">
            <text:p>2,10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38839" calcext:value-type="float">
            <text:p>38,839 </text:p>
          </table:table-cell>
          <table:table-cell table:style-name="ce16" office:value-type="float" office:value="5726" calcext:value-type="float">
            <text:p>5,72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50538" calcext:value-type="float">
            <text:p>50,538 </text:p>
          </table:table-cell>
          <table:table-cell table:style-name="ce16" office:value-type="float" office:value="57549" calcext:value-type="float">
            <text:p>57,54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17901" calcext:value-type="float">
            <text:p>17,901 </text:p>
          </table:table-cell>
          <table:table-cell table:style-name="ce16" office:value-type="float" office:value="79290" calcext:value-type="float">
            <text:p>79,29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26181" calcext:value-type="float">
            <text:p>26,181 </text:p>
          </table:table-cell>
          <table:table-cell table:style-name="ce16" office:value-type="float" office:value="91063" calcext:value-type="float">
            <text:p>91,06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6319" calcext:value-type="float">
            <text:p>6,319 </text:p>
          </table:table-cell>
          <table:table-cell table:style-name="ce16" office:value-type="float" office:value="373" calcext:value-type="float">
            <text:p>37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20346" calcext:value-type="float">
            <text:p>20,346 </text:p>
          </table:table-cell>
          <table:table-cell table:style-name="ce16" office:value-type="float" office:value="8902" calcext:value-type="float">
            <text:p>8,90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8289" calcext:value-type="float">
            <text:p>18,289 </text:p>
          </table:table-cell>
          <table:table-cell table:style-name="ce16" office:value-type="float" office:value="3471" calcext:value-type="float">
            <text:p>3,47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4359" calcext:value-type="float">
            <text:p>14,359 </text:p>
          </table:table-cell>
          <table:table-cell table:style-name="ce16" office:value-type="float" office:value="912" calcext:value-type="float">
            <text:p>91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6235" calcext:value-type="float">
            <text:p>6,235 </text:p>
          </table:table-cell>
          <table:table-cell table:style-name="ce16" office:value-type="float" office:value="933" calcext:value-type="float">
            <text:p>93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5803" calcext:value-type="float">
            <text:p>5,803 </text:p>
          </table:table-cell>
          <table:table-cell table:style-name="ce16" office:value-type="float" office:value="771" calcext:value-type="float">
            <text:p>77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432" calcext:value-type="float">
            <text:p>432 </text:p>
          </table:table-cell>
          <table:table-cell table:style-name="ce16" office:value-type="float" office:value="162" calcext:value-type="float">
            <text:p>162 </text:p>
          </table:table-cell>
          <table:table-cell table:number-columns-repeated="1021"/>
        </table:table-row>
        <table:table-row table:style-name="ro6" table:number-rows-repeated="2">
          <table:table-cell table:style-name="ce5"/>
          <table:table-cell table:style-name="ce12"/>
          <table:table-cell table:style-name="ce17"/>
          <table:table-cell table:number-columns-repeated="1021"/>
        </table:table-row>
        <table:table-row table:style-name="ro7">
          <table:table-cell table:style-name="ce5"/>
          <table:table-cell table:style-name="ce12"/>
          <table:table-cell table:style-name="ce18"/>
          <table:table-cell table:number-columns-repeated="1021"/>
        </table:table-row>
        <table:table-row table:style-name="ro8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2" table:number-rows-spanned="1">
            <text:p>內政部統計處</text:p>
            <text:p><text:span text:style-name="T7">Department of Statistics, Ministry of the Interior</text:span></text:p>
          </table:table-cell>
          <table:covered-table-cell table:style-name="ce19"/>
          <table:table-cell table:number-columns-repeated="1021"/>
        </table:table-row>
        <table:table-row table:style-name="ro9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office:value-type="string" calcext:value-type="string" table:number-columns-spanned="2" table:number-rows-spanned="1">
            <text:p>自<text:span text:style-name="T7">102</text:span><text:span text:style-name="T6">年第</text:span><text:span text:style-name="T5">2</text:span><text:span text:style-name="T6">季起，刪除災害救助人數欄位。</text:span></text:p>
          </table:table-cell>
          <table:covered-table-cell table:style-name="ce14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林宛青</dc:creator>
    <dc:date>2014-01-02T17:19:41</dc:date>
    <meta:print-date>2007-08-31T11:15:54</meta:print-date>
    <meta:document-statistic meta:table-count="1" meta:cell-count="86" meta:object-count="0"/>
    <meta:generator>NDC_ODF_Application_Tools/1.0.3$Windows_x86 LibreOffice_project/8ad3e16aadc5e73175a2d44b1abec8638aa18880</meta:generator>
  </office:meta>
</office:document-meta>
</file>